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8.089cm" style:rel-column-width="27900*"/>
    </style:style>
    <style:style style:name="Tabela1.B" style:family="table-column">
      <style:table-column-properties style:column-width="2.399cm" style:rel-column-width="8274*"/>
    </style:style>
    <style:style style:name="Tabela1.C" style:family="table-column">
      <style:table-column-properties style:column-width="8.513cm" style:rel-column-width="29361*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0e8409" officeooo:paragraph-rsid="000e8409"/>
    </style:style>
    <style:style style:name="P5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1ba45b" officeooo:paragraph-rsid="001ba45b"/>
    </style:style>
    <style:style style:name="P6" style:family="paragraph" style:parent-style-name="Text_20_body">
      <style:paragraph-properties fo:text-align="justify" style:justify-single-word="false"/>
      <style:text-properties officeooo:rsid="001ba45b" officeooo:paragraph-rsid="001ba45b"/>
    </style:style>
    <style:style style:name="P7" style:family="paragraph" style:parent-style-name="Text_20_body">
      <style:text-properties officeooo:rsid="0019d87f" officeooo:paragraph-rsid="00282e13"/>
    </style:style>
    <style:style style:name="P8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officeooo:rsid="0019d87f" officeooo:paragraph-rsid="001f9fab"/>
    </style:style>
    <style:style style:name="P9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officeooo:paragraph-rsid="002780a8"/>
    </style:style>
    <style:style style:name="P10" style:family="paragraph" style:parent-style-name="Standard">
      <style:text-properties officeooo:rsid="000b9e2c" officeooo:paragraph-rsid="000b9e2c"/>
    </style:style>
    <style:style style:name="P11" style:family="paragraph" style:parent-style-name="Standard">
      <style:text-properties fo:font-weight="bold" officeooo:rsid="000b9e2c" officeooo:paragraph-rsid="0020e8bc" fo:background-color="transparent" style:font-weight-asian="bold" style:font-weight-complex="bold"/>
    </style:style>
    <style:style style:name="P12" style:family="paragraph" style:parent-style-name="Table_20_Contents">
      <style:text-properties fo:font-weight="bold" officeooo:rsid="001f9fab" officeooo:paragraph-rsid="001f9fa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rsid="000b3091" officeooo:paragraph-rsid="000b3091"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size="22pt" officeooo:rsid="000b9e2c" officeooo:paragraph-rsid="000b9e2c" fo:background-color="transparent"/>
    </style:style>
    <style:style style:name="P1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font-size="22pt" officeooo:rsid="000b9e2c" officeooo:paragraph-rsid="000b9e2c" fo:background-color="transparent"/>
    </style:style>
    <style:style style:name="P16" style:family="paragraph" style:parent-style-name="Standard">
      <style:text-properties officeooo:rsid="000d4436" officeooo:paragraph-rsid="000b9e2c"/>
    </style:style>
    <style:style style:name="P17" style:family="paragraph" style:parent-style-name="Standard">
      <style:text-properties officeooo:rsid="000d4436" officeooo:paragraph-rsid="000d4436"/>
    </style:style>
    <style:style style:name="P18" style:family="paragraph" style:parent-style-name="Standard">
      <style:text-properties officeooo:rsid="000b9e2c" officeooo:paragraph-rsid="000b9e2c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rsid="000b9e2c" officeooo:paragraph-rsid="000b9e2c" fo:background-color="transparent"/>
    </style:style>
    <style:style style:name="P20" style:family="paragraph" style:parent-style-name="Standard">
      <style:text-properties officeooo:rsid="000b9e2c" officeooo:paragraph-rsid="0020e8bc" fo:background-color="transparent"/>
    </style:style>
    <style:style style:name="P21" style:family="paragraph" style:parent-style-name="Standard">
      <style:text-properties officeooo:rsid="000b3091" officeooo:paragraph-rsid="000b3091" fo:background-color="transparent"/>
    </style:style>
    <style:style style:name="P22" style:family="paragraph" style:parent-style-name="Table_20_Contents">
      <style:text-properties officeooo:rsid="001f9fab" officeooo:paragraph-rsid="001f9fab"/>
    </style:style>
    <style:style style:name="P23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officeooo:rsid="001f9fab" officeooo:paragraph-rsid="001f9fab"/>
    </style:style>
    <style:style style:name="P24" style:family="paragraph" style:parent-style-name="Text_20_body">
      <loext:graphic-properties draw:fill="none" draw:fill-color="#ffffff" draw:opacity="100%"/>
      <style:paragraph-properties fo:text-align="justify" style:justify-single-word="false" fo:background-color="transparent"/>
      <style:text-properties officeooo:rsid="001f9fab" officeooo:paragraph-rsid="001f9fab"/>
    </style:style>
    <style:style style:name="P25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0fde39" officeooo:paragraph-rsid="000fde39"/>
    </style:style>
    <style:style style:name="P26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fo:font-style="normal" officeooo:rsid="0013b020" officeooo:paragraph-rsid="0013b020" style:font-style-asian="normal" style:font-style-complex="normal"/>
    </style:style>
    <style:style style:name="P27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fo:font-style="normal" officeooo:rsid="0013b020" officeooo:paragraph-rsid="002513a9" style:font-style-asian="normal" style:font-style-complex="normal"/>
    </style:style>
    <style:style style:name="P28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fo:font-style="normal" officeooo:rsid="0013b020" officeooo:paragraph-rsid="00175934" style:font-style-asian="normal" style:font-style-complex="normal"/>
    </style:style>
    <style:style style:name="P29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fo:font-style="normal" officeooo:rsid="0013b020" officeooo:paragraph-rsid="002780a8" style:font-style-asian="normal" style:font-style-complex="normal"/>
    </style:style>
    <style:style style:name="P30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fo:font-style="normal" officeooo:rsid="0013b020" officeooo:paragraph-rsid="002780a8" style:font-style-asian="normal" style:font-style-complex="normal"/>
    </style:style>
    <style:style style:name="P31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fo:font-style="normal" officeooo:rsid="00163360" officeooo:paragraph-rsid="00163360" style:font-style-asian="normal" style:font-style-complex="normal"/>
    </style:style>
    <style:style style:name="P32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fo:font-style="normal" officeooo:rsid="00163360" officeooo:paragraph-rsid="002780a8" style:font-style-asian="normal" style:font-style-complex="normal"/>
    </style:style>
    <style:style style:name="P33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fo:font-style="normal" officeooo:rsid="0017b031" officeooo:paragraph-rsid="00258542" style:font-style-asian="normal" style:font-style-complex="normal"/>
    </style:style>
    <style:style style:name="P34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fo:font-style="normal" officeooo:rsid="0017b031" officeooo:paragraph-rsid="002780a8" style:font-style-asian="normal" style:font-style-complex="normal"/>
    </style:style>
    <style:style style:name="P35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13556a" officeooo:paragraph-rsid="0025b6c4"/>
    </style:style>
    <style:style style:name="P36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13556a" officeooo:paragraph-rsid="002780a8"/>
    </style:style>
    <style:style style:name="P37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officeooo:paragraph-rsid="0013b020"/>
    </style:style>
    <style:style style:name="P38" style:family="paragraph" style:parent-style-name="Text_20_body">
      <loext:graphic-properties draw:fill="none" draw:fill-color="#ffffff" draw:opacity="100%"/>
      <style:paragraph-properties fo:text-indent="1cm" style:auto-text-indent="false" fo:background-color="transparent"/>
      <style:text-properties officeooo:rsid="0017b031" officeooo:paragraph-rsid="00282e13"/>
    </style:style>
    <style:style style:name="P39" style:family="paragraph" style:parent-style-name="Text_20_body">
      <loext:graphic-properties draw:fill="none" draw:fill-color="#ffffff" draw:opacity="100%"/>
      <style:paragraph-properties fo:text-align="justify" style:justify-single-word="false" fo:text-indent="1cm" style:auto-text-indent="false" fo:background-color="transparent"/>
      <style:text-properties officeooo:rsid="0020e8bc" officeooo:paragraph-rsid="0020e8bc"/>
    </style:style>
    <style:style style:name="P40" style:family="paragraph" style:parent-style-name="Text_20_body">
      <style:paragraph-properties fo:text-align="justify" style:justify-single-word="false"/>
      <style:text-properties officeooo:paragraph-rsid="0019d87f"/>
    </style:style>
    <style:style style:name="P41" style:family="paragraph" style:parent-style-name="Text_20_body">
      <style:paragraph-properties fo:text-align="justify" style:justify-single-word="false"/>
      <style:text-properties officeooo:paragraph-rsid="002295b9"/>
    </style:style>
    <style:style style:name="P42" style:family="paragraph" style:parent-style-name="Standard">
      <style:paragraph-properties fo:text-align="center" style:justify-single-word="false"/>
      <style:text-properties fo:font-size="14pt" fo:font-style="italic" officeooo:rsid="000b9e2c" officeooo:paragraph-rsid="000b9e2c" fo:background-color="transparent" style:font-style-asian="italic" style:font-style-complex="italic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officeooo:rsid="0028a586" officeooo:paragraph-rsid="0028a586" fo:background-color="transparent" style:font-style-asian="italic" style:font-style-complex="italic"/>
    </style:style>
    <style:style style:name="P44" style:family="paragraph" style:parent-style-name="Heading_20_1">
      <style:paragraph-properties fo:break-before="page"/>
      <style:text-properties officeooo:rsid="000d4436" officeooo:paragraph-rsid="000d4436"/>
    </style:style>
    <style:style style:name="P45" style:family="paragraph" style:parent-style-name="Heading_20_1">
      <style:text-properties officeooo:rsid="001ba45b" officeooo:paragraph-rsid="001ba45b"/>
    </style:style>
    <style:style style:name="P46" style:family="paragraph" style:parent-style-name="Heading_20_1">
      <style:text-properties officeooo:rsid="000e8409" officeooo:paragraph-rsid="000e8409"/>
    </style:style>
    <style:style style:name="P47" style:family="paragraph" style:parent-style-name="Heading_20_1">
      <style:text-properties officeooo:rsid="00102f04" officeooo:paragraph-rsid="00102f04"/>
    </style:style>
    <style:style style:name="P48" style:family="paragraph" style:parent-style-name="Heading_20_1">
      <style:text-properties officeooo:rsid="00282e13" officeooo:paragraph-rsid="00282e13"/>
    </style:style>
    <style:style style:name="P49" style:family="paragraph" style:parent-style-name="Heading_20_2">
      <style:text-properties officeooo:rsid="0019d87f" officeooo:paragraph-rsid="0019d87f"/>
    </style:style>
    <style:style style:name="P50" style:family="paragraph" style:parent-style-name="Heading_20_2">
      <style:text-properties officeooo:rsid="0019d87f" officeooo:paragraph-rsid="0019e0f7"/>
    </style:style>
    <style:style style:name="P51" style:family="paragraph" style:parent-style-name="Heading_20_2">
      <style:text-properties officeooo:rsid="0019d87f" officeooo:paragraph-rsid="00282e13"/>
    </style:style>
    <style:style style:name="P52" style:family="paragraph" style:parent-style-name="Heading_20_2">
      <style:text-properties officeooo:paragraph-rsid="002295b9"/>
    </style:style>
    <style:style style:name="P53" style:family="paragraph" style:parent-style-name="Heading_20_2">
      <style:text-properties officeooo:paragraph-rsid="0025b6c4"/>
    </style:style>
    <style:style style:name="P54" style:family="paragraph" style:parent-style-name="Heading_20_2">
      <style:text-properties officeooo:paragraph-rsid="002780a8"/>
    </style:style>
    <style:style style:name="P55" style:family="paragraph" style:parent-style-name="Text_20_body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1ba45b"/>
    </style:style>
    <style:style style:name="P56" style:family="paragraph" style:parent-style-name="Text_20_body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1cfd91"/>
    </style:style>
    <style:style style:name="P57" style:family="paragraph" style:parent-style-name="Text_20_body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officeooo:rsid="001ba45b" officeooo:paragraph-rsid="001cfd91"/>
    </style:style>
    <style:style style:name="P58" style:family="paragraph" style:parent-style-name="Text_20_body" style:list-style-name="L1">
      <loext:graphic-properties draw:fill="none" draw:fill-color="#ffffff" draw:opacity="100%"/>
      <style:paragraph-properties fo:text-align="justify" style:justify-single-word="false" fo:background-color="transparent"/>
      <style:text-properties officeooo:rsid="001ba45b" officeooo:paragraph-rsid="001ba45b"/>
    </style:style>
    <style:style style:name="P59" style:family="paragraph" style:parent-style-name="Text_20_body">
      <style:text-properties fo:font-style="normal" officeooo:rsid="0019d87f" officeooo:paragraph-rsid="00282e13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d91" style:font-weight-asian="bold" style:font-weight-complex="bold"/>
    </style:style>
    <style:style style:name="T3" style:family="text">
      <style:text-properties fo:font-weight="bold" officeooo:rsid="001ba45b" style:font-weight-asian="bold" style:font-weight-complex="bold"/>
    </style:style>
    <style:style style:name="T4" style:family="text">
      <style:text-properties fo:font-weight="bold" officeooo:rsid="0020e8bc" style:font-weight-asian="bold" style:font-weight-complex="bold"/>
    </style:style>
    <style:style style:name="T5" style:family="text">
      <style:text-properties fo:font-weight="bold" officeooo:rsid="002295b9" style:font-weight-asian="bold" style:font-weight-complex="bold"/>
    </style:style>
    <style:style style:name="T6" style:family="text">
      <style:text-properties fo:font-weight="bold" officeooo:rsid="00282e1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fd91" style:font-weight-asian="normal" style:font-weight-complex="normal"/>
    </style:style>
    <style:style style:name="T9" style:family="text">
      <style:text-properties fo:font-weight="normal" officeooo:rsid="0020e8bc" style:font-weight-asian="normal" style:font-weight-complex="normal"/>
    </style:style>
    <style:style style:name="T10" style:family="text">
      <style:text-properties fo:font-weight="normal" officeooo:rsid="00339d47" style:font-weight-asian="normal" style:font-weight-complex="normal"/>
    </style:style>
    <style:style style:name="T11" style:family="text">
      <style:text-properties fo:font-size="14pt" fo:font-style="italic" style:font-style-asian="italic" style:font-style-complex="italic"/>
    </style:style>
    <style:style style:name="T12" style:family="text">
      <style:text-properties officeooo:rsid="00102f04"/>
    </style:style>
    <style:style style:name="T13" style:family="text">
      <style:text-properties officeooo:rsid="00116d5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3b020" style:font-style-asian="normal" style:font-style-complex="normal"/>
    </style:style>
    <style:style style:name="T16" style:family="text">
      <style:text-properties fo:font-style="normal" officeooo:rsid="002295b9" style:font-style-asian="normal" style:font-style-complex="normal"/>
    </style:style>
    <style:style style:name="T17" style:family="text">
      <style:text-properties fo:font-style="normal" officeooo:rsid="0019d87f" style:font-style-asian="normal" style:font-style-complex="normal"/>
    </style:style>
    <style:style style:name="T18" style:family="text">
      <style:text-properties fo:font-style="normal" officeooo:rsid="0025b6c4" style:font-style-asian="normal" style:font-style-complex="normal"/>
    </style:style>
    <style:style style:name="T19" style:family="text">
      <style:text-properties fo:font-style="normal" officeooo:rsid="00282e13" style:font-style-asian="normal" style:font-style-complex="normal"/>
    </style:style>
    <style:style style:name="T20" style:family="text">
      <style:text-properties fo:font-style="normal" fo:font-weight="bold" officeooo:rsid="0013b020" style:font-style-asian="normal" style:font-weight-asian="bold" style:font-style-complex="normal" style:font-weight-complex="bold"/>
    </style:style>
    <style:style style:name="T21" style:family="text">
      <style:text-properties officeooo:rsid="00159b93"/>
    </style:style>
    <style:style style:name="T22" style:family="text">
      <style:text-properties officeooo:rsid="001888f3"/>
    </style:style>
    <style:style style:name="T23" style:family="text">
      <style:text-properties officeooo:rsid="0019d87f"/>
    </style:style>
    <style:style style:name="T24" style:family="text">
      <style:text-properties officeooo:rsid="0019e0f7"/>
    </style:style>
    <style:style style:name="T25" style:family="text">
      <style:text-properties officeooo:rsid="001ba45b"/>
    </style:style>
    <style:style style:name="T26" style:family="text">
      <style:text-properties officeooo:rsid="001cfd91"/>
    </style:style>
    <style:style style:name="T27" style:family="text">
      <style:text-properties officeooo:rsid="0020e8bc"/>
    </style:style>
    <style:style style:name="T28" style:family="text">
      <style:text-properties officeooo:rsid="00225006"/>
    </style:style>
    <style:style style:name="T29" style:family="text">
      <style:text-properties officeooo:rsid="002295b9"/>
    </style:style>
    <style:style style:name="T30" style:family="text">
      <style:text-properties officeooo:rsid="002513a9"/>
    </style:style>
    <style:style style:name="T31" style:family="text">
      <style:text-properties officeooo:rsid="00258542"/>
    </style:style>
    <style:style style:name="T32" style:family="text">
      <style:text-properties officeooo:rsid="0025b6c4"/>
    </style:style>
    <style:style style:name="T33" style:family="text">
      <style:text-properties officeooo:rsid="00282e13"/>
    </style:style>
    <style:style style:name="T34" style:family="text">
      <style:text-properties officeooo:rsid="002a5eb1"/>
    </style:style>
    <style:style style:name="T35" style:family="text">
      <style:text-properties officeooo:rsid="002dd982"/>
    </style:style>
    <style:style style:name="T36" style:family="text">
      <style:text-properties officeooo:rsid="002f6fa1"/>
    </style:style>
    <style:style style:name="T37" style:family="text">
      <style:text-properties officeooo:rsid="00339d4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1. </text:span><text:span text:style-name="T1">Imię Nazwisko </text:span><text:span text:style-name="T4">INDEKS</text:span><text:span text:style-name="T7"> – kierownik<text:tab/><text:tab/><text:tab/><text:tab/><text:tab/><text:tab/><text:tab/><text:tab/>DD.06.2024</text:span></text:p>
      <text:p text:style-name="P11"><text:span text:style-name="T7">2. </text:span>Imię Nazwisko <text:span text:style-name="T27">INDEKS</text:span><text:span text:style-name="T7"><text:tab/><text:tab/><text:tab/><text:tab/><text:tab/><text:tab/><text:tab/><text:tab/><text:tab/><text:tab/>rok 2023/2024</text:span></text:p>
      <text:p text:style-name="P11"><text:span text:style-name="T7">3. </text:span>Imię Nazwisko <text:span text:style-name="T27">INDEKS</text:span><text:span text:style-name="T7"><text:tab/><text:tab/><text:tab/><text:tab/><text:tab/><text:tab/><text:tab/><text:tab/><text:tab/><text:tab/>semestr letni</text:span></text:p>
      <text:p text:style-name="P21"/>
      <text:p text:style-name="P13">Modelowanie i Analiza Systemów Informatycznych</text:p>
      <text:p text:style-name="P42">projekt</text:p>
      <text:p text:style-name="P43">cz. II</text:p>
      <text:p text:style-name="P19"><text:span text:style-name="T11"/></text:p>
      <text:p text:style-name="P14"/>
      <text:p text:style-name="P15">Temat projektu <text:span text:style-name="T27">w </text:span>jednym zdan<text:span text:style-name="T27">iu</text:span></text:p>
      <text:p text:style-name="P18"/>
      <text:p text:style-name="P10"/>
      <text:p text:style-name="P16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 text:protected="true">
            <text:p text:style-name="Contents_20_Heading">Spis treści</text:p>
          </text:index-title>
          <text:p text:style-name="P2"><text:a xlink:type="simple" xlink:href="#__RefHeading___Toc1806_1435812966" text:style-name="Index_20_Link" text:visited-style-name="Index_20_Link">1. Wprowadzenie<text:tab/>2</text:a></text:p>
          <text:p text:style-name="P2"><text:a xlink:type="simple" xlink:href="#__RefHeading___Toc3700_1435812966%20kopia%201" text:style-name="Index_20_Link" text:visited-style-name="Index_20_Link">2. Zadania projektu<text:tab/>2</text:a></text:p>
          <text:p text:style-name="P2"><text:a xlink:type="simple" xlink:href="#__RefHeading___Toc3700_1435812966" text:style-name="Index_20_Link" text:visited-style-name="Index_20_Link">3. Użyte metamodele<text:tab/>2</text:a></text:p>
          <text:p text:style-name="P3"><text:a xlink:type="simple" xlink:href="#__RefHeading___Toc23586_1435812966" text:style-name="Index_20_Link" text:visited-style-name="Index_20_Link">3.1. Metamodel &lt;nazwa_metamodelu1&gt;<text:tab/>2</text:a></text:p>
          <text:p text:style-name="P3"><text:a xlink:type="simple" xlink:href="#__RefHeading___Toc23588_1435812966" text:style-name="Index_20_Link" text:visited-style-name="Index_20_Link">3.2. Metamodel &lt;nazwa_metamodelu2&gt;<text:tab/>2</text:a></text:p>
          <text:p text:style-name="P2"><text:a xlink:type="simple" xlink:href="#__RefHeading___Toc3702_1435812966" text:style-name="Index_20_Link" text:visited-style-name="Index_20_Link">4. Użyte języki<text:tab/>3</text:a></text:p>
          <text:p text:style-name="P2"><text:a xlink:type="simple" xlink:href="#__RefHeading___Toc3704_1435812966" text:style-name="Index_20_Link" text:visited-style-name="Index_20_Link">5. Transformacje M2M<text:tab/>3</text:a></text:p>
          <text:p text:style-name="P3"><text:a xlink:type="simple" xlink:href="#__RefHeading___Toc23590_1435812966" text:style-name="Index_20_Link" text:visited-style-name="Index_20_Link">5.1. Transformacja &lt;nazwa_transformacji1&gt;<text:tab/>3</text:a></text:p>
          <text:p text:style-name="P3"><text:a xlink:type="simple" xlink:href="#__RefHeading___Toc23592_1435812966" text:style-name="Index_20_Link" text:visited-style-name="Index_20_Link">5.2. <text:span text:style-name="T14">Transformacja &lt;nazwa_transformacji2&gt;</text:span><text:tab/>3</text:a></text:p>
          <text:p text:style-name="P2"><text:a xlink:type="simple" xlink:href="#__RefHeading___Toc3706_1435812966" text:style-name="Index_20_Link" text:visited-style-name="Index_20_Link">6. Transformacja M2T<text:tab/>3</text:a></text:p>
          <text:p text:style-name="P3"><text:a xlink:type="simple" xlink:href="#__RefHeading___Toc23594_1435812966" text:style-name="Index_20_Link" text:visited-style-name="Index_20_Link">6.1. Transformacja &lt;nazwa_transformacji1&gt;<text:tab/>3</text:a></text:p>
          <text:p text:style-name="P3"><text:a xlink:type="simple" xlink:href="#__RefHeading___Toc23596_1435812966" text:style-name="Index_20_Link" text:visited-style-name="Index_20_Link">6.2. <text:span text:style-name="T14">Transformacja &lt;nazwa_transformacji2&gt;</text:span><text:tab/>4</text:a></text:p>
          <text:p text:style-name="P2"><text:a xlink:type="simple" xlink:href="#__RefHeading___Toc3708_1435812966%20kopia%201" text:style-name="Index_20_Link" text:visited-style-name="Index_20_Link">7. Modele i pliki wejściowe i wyjściowe<text:tab/>4</text:a></text:p>
          <text:p text:style-name="P3"><text:a xlink:type="simple" xlink:href="#__RefHeading___Toc8461_1435812966" text:style-name="Index_20_Link" text:visited-style-name="Index_20_Link">7.1. Plik &lt;nazwa_pliku1&gt;<text:tab/>4</text:a></text:p>
          <text:p text:style-name="P3"><text:a xlink:type="simple" xlink:href="#__RefHeading___Toc8463_1435812966" text:style-name="Index_20_Link" text:visited-style-name="Index_20_Link">7.2. Plik &lt;nazwa_pliku2&gt;<text:tab/>4</text:a></text:p>
          <text:p text:style-name="P2"><text:a xlink:type="simple" xlink:href="#__RefHeading___Toc3708_1435812966" text:style-name="Index_20_Link" text:visited-style-name="Index_20_Link">8. Podsumowanie wykonania projektu<text:tab/>4</text:a></text:p>
        </text:index-body>
      </text:table-of-content>
      <text:p text:style-name="P17"/>
      <text:p text:style-name="P17"/>
      <text:h text:style-name="P44" text:outline-level="1"><text:bookmark-start text:name="__RefHeading___Toc1806_1435812966"/>Wprowadzenie<text:bookmark-end text:name="__RefHeading___Toc1806_1435812966"/></text:h>
      <text:p text:style-name="P39">Krótki opis projektu obejmującego opracowanie transformacji M2M i/lub M2T stanowiących razem pewien proces, który ma być realizowany w określonych warunkach (przy określonych założeniach) i z określonym skutkiem (wynikiem procesu wszystkich jego transformacji – cele projektu).</text:p>
      <text:p text:style-name="P39"><text:span text:style-name="T28">Krótki o</text:span>pis założeń pro<text:span text:style-name="T28">j</text:span>ektu; <text:span text:style-name="T28">danych wejściowych i wyjściowych; narzędzi, rodzajów i sposobów transformacji M2M i/lub M2T…</text:span></text:p>
      <text:p text:style-name="P4"><text:span text:style-name="T28">Sło</text:span><text:span text:style-name="T37">w</text:span><text:span text:style-name="T28">ny opis i rysunek poglądowy </text:span>procesu transformacji <text:span text:style-name="T28">składających się na cały proces: pokazanie </text:span>kolejnoś<text:span text:style-name="T28">ci</text:span> od danych wejściowych przez <text:span text:style-name="T28">ewentualne dane </text:span>pośrednie do <text:span text:style-name="T28">danych </text:span>wyjściowych <text:span text:style-name="T28">i </text:span>przy pomocy jakich transformacji (M2M, M2T), jakich narzędzi (ATL, Acceleo, <text:span text:style-name="T28">inne</text:span>)… <text:span text:style-name="T28">należy je wykonać</text:span>.</text:p>
      <text:h text:style-name="P45" text:outline-level="1"><text:bookmark-start text:name="__RefHeading___Toc3700_1435812966 kopia 1"/>Zadania projektu<text:bookmark-end text:name="__RefHeading___Toc3700_1435812966 kopia 1"/></text:h>
      <text:p text:style-name="P5">Główne zadania projektu do wykonania, zgodnie z założeniami procesu transformacji <text:span text:style-name="T29">(wg rozdz. 1)</text:span>, np.:</text:p>
      <text:list text:style-name="L1">
        <text:list-item>
          <text:p text:style-name="P55"><text:span text:style-name="T25">Zbudowanie metamodelu Ecore </text:span><text:span text:style-name="T2">MM1</text:span><text:span text:style-name="T26"> do transformacji </text:span><text:span text:style-name="T2">T1</text:span><text:span text:style-name="T26">.</text:span></text:p>
        </text:list-item>
        <text:list-item>
          <text:p text:style-name="P56"><text:span text:style-name="T25">Zbudowanie wejściowego </text:span><text:span text:style-name="T26">modelu</text:span><text:span text:style-name="T25"> </text:span><text:span text:style-name="T2">M1</text:span><text:span text:style-name="T8"> (diagram Stanów UML)</text:span><text:span text:style-name="T25"> </text:span><text:span text:style-name="T26">do </text:span><text:span text:style-name="T25">transformacji </text:span><text:span text:style-name="T3">T</text:span><text:span text:style-name="T2">1</text:span><text:span text:style-name="T25">.</text:span></text:p>
        </text:list-item>
        <text:list-item>
          <text:p text:style-name="P57"><text:span text:style-name="T26">Opracowanie</text:span> algorytmu transformacji <text:span text:style-name="T1">T1</text:span> typu M2<text:span text:style-name="T26">M</text:span>.</text:p>
        </text:list-item>
        <text:list-item>
          <text:p text:style-name="P57">Implementacja algorytmu transformacji <text:span text:style-name="T1">T1</text:span> w postaci projektu <text:span text:style-name="T26">ATL</text:span>.</text:p>
        </text:list-item>
        <text:list-item>
          <text:p text:style-name="P56"><text:span text:style-name="T25">Wygenerowanie wyjściowego </text:span><text:span text:style-name="T26">modelu </text:span><text:span text:style-name="T2">M2</text:span><text:span text:style-name="T25"> w </text:span><text:span text:style-name="T26">transformacji </text:span><text:span text:style-name="T2">T1</text:span><text:span text:style-name="T8"> na podstawie modelu </text:span><text:span text:style-name="T2">M1</text:span><text:span text:style-name="T26">.</text:span></text:p>
        </text:list-item>
        <text:list-item>
          <text:p text:style-name="P58"><text:span text:style-name="T26">Opracowanie</text:span> algorytmu transformacji <text:span text:style-name="T1">T</text:span><text:span text:style-name="T2">2</text:span> typu M2T.</text:p>
        </text:list-item>
        <text:list-item>
          <text:p text:style-name="P58">Implementacja algorytmu transformacji <text:span text:style-name="T1">T</text:span><text:span text:style-name="T2">2</text:span> w postaci projektu Acceleo.</text:p>
        </text:list-item>
        <text:list-item>
          <text:p text:style-name="P58">Wygenerowanie wyjściowego pliku <text:span text:style-name="T2">P</text:span><text:span text:style-name="T1">1</text:span> w <text:span text:style-name="T26">transformacji </text:span><text:span text:style-name="T2">T2</text:span><text:span text:style-name="T26"> na podstawie modelu </text:span><text:span text:style-name="T2">M2</text:span><text:span text:style-name="T26">.</text:span></text:p>
        </text:list-item>
      </text:list>
      <text:p text:style-name="P24">(Podane tu nazwy modeli, plików i transformacji są przykładowe).</text:p>
      <text:h text:style-name="P46" text:outline-level="1"><text:bookmark-start text:name="__RefHeading___Toc3700_1435812966"/><text:span text:style-name="T12">Użyte m</text:span>etamodele<text:bookmark-end text:name="__RefHeading___Toc3700_1435812966"/></text:h>
      <text:p text:style-name="P4">Wymienienie i opisanie użytych metamodeli dla wejściowych i wyjściowych <text:span text:style-name="T29">modeli transformacji</text:span>.</text:p>
      <text:p text:style-name="P4">W przypadku metamodelu UML: jego wersja, <text:span text:style-name="T21">repozytorium (np. http://www.eclipse.org/uml2/5.0.0/ UML)</text:span>, użyte typy diagramów i <text:span text:style-name="T29">cel ich zastosowania w projekcie</text:span>.</text:p>
      <text:p text:style-name="P4">W przypadku innego metamodelu (<text:span text:style-name="T29">np. </text:span>Ecore), zwłaszcza opracowanego w tym projekcie: jego <text:span text:style-name="T21">wersja, repozytorium (jeśli istnieje),</text:span> opis słowny budowy i zastosowania <text:span text:style-name="T29">w projekcie</text:span> oraz diagram.</text:p>
      <text:h text:style-name="P49" text:outline-level="2"><text:bookmark-start text:name="__RefHeading___Toc23586_1435812966"/>Metamodel &lt;nazwa_metamodelu<text:span text:style-name="T24">1</text:span>&gt;<text:bookmark-end text:name="__RefHeading___Toc23586_1435812966"/></text:h>
      <text:p text:style-name="P40"><text:span text:style-name="T24">Opis i diagram </text:span><text:span text:style-name="T29">(jeśli to nie UML)</text:span><text:span text:style-name="T24"> metamodelu </text:span><text:span text:style-name="T29">1</text:span><text:span text:style-name="T24">.</text:span></text:p>
      <text:h text:style-name="P50" text:outline-level="2"><text:bookmark-start text:name="__RefHeading___Toc23588_1435812966"/>Metamodel &lt;nazwa_metamodelu<text:span text:style-name="T24">2</text:span>&gt;<text:bookmark-end text:name="__RefHeading___Toc23588_1435812966"/></text:h>
      <text:p text:style-name="P41"><text:span text:style-name="T24">Opis i diagram </text:span><text:span text:style-name="T29">(jeśli to nie UML)</text:span><text:span text:style-name="T24"> metamodelu </text:span><text:span text:style-name="T29">2</text:span><text:span text:style-name="T24">.</text:span></text:p>
      <text:p text:style-name="P6">itd.</text:p>
      <text:h text:style-name="P46" text:outline-level="1"><text:bookmark-start text:name="__RefHeading___Toc3702_1435812966"/><text:soft-page-break/><text:span text:style-name="T12">Użyte j</text:span>ęzyki<text:bookmark-end text:name="__RefHeading___Toc3702_1435812966"/></text:h>
      <text:p text:style-name="P25">Wymienienie i opisanie języków <text:span text:style-name="T29">plików</text:span> tekstowych użytych w projekcie jako dane wejściowe lub wyjściowe (poza dokumentami XMI/UML z <text:span text:style-name="T29">wejściowymi i wyjściowymi </text:span>modelami <text:span text:style-name="T29">transformacji</text:span>).</text:p>
      <text:p text:style-name="P25">W przypadku <text:span text:style-name="T29">znanego języka (np. JAVA)</text:span>: <text:span text:style-name="T29">jego</text:span> nazwa, wersja, opis <text:span text:style-name="T29">właściwości/cech</text:span> i przeznaczenie (ogólne lub w jakiej dziedzinie, jeśli to język dziedzinowy).</text:p>
      <text:p text:style-name="P25">W przypadku język<text:span text:style-name="T29">a</text:span> <text:span text:style-name="T12">stworzon</text:span><text:span text:style-name="T29">ego</text:span><text:span text:style-name="T12"> </text:span><text:span text:style-name="T29">przez autorów projektu</text:span>: <text:span text:style-name="T29">jego</text:span> nazwa, wersja, opis <text:span text:style-name="T29">właściwości/cech</text:span>, przeznaczenie (ogólne lub w jakiej dziedzinie, jeśli to język dziedzinowy), <text:span text:style-name="T12">składnia (np. w notacji EBNF) i przykład </text:span><text:span text:style-name="T29">zastosowania (np. kodu)</text:span><text:span text:style-name="T12">.</text:span></text:p>
      <text:h text:style-name="P47" text:outline-level="1"><text:bookmark-start text:name="__RefHeading___Toc3704_1435812966"/>Transformacj<text:span text:style-name="T13">e</text:span> M2M<text:bookmark-end text:name="__RefHeading___Toc3704_1435812966"/></text:h>
      <text:h text:style-name="P52" text:outline-level="2"><text:bookmark-start text:name="__RefHeading___Toc23590_1435812966"/><text:span text:style-name="T29">Transformacja </text:span><text:span text:style-name="T23">&lt;nazwa_</text:span><text:span text:style-name="T29">transformacji1</text:span><text:span text:style-name="T23">&gt;</text:span><text:bookmark-end text:name="__RefHeading___Toc23590_1435812966"/></text:h>
      <text:p text:style-name="P37"><text:span text:style-name="T20">Użyte narzędzia:</text:span><text:span text:style-name="T15"> … (np. ATL)</text:span></text:p>
      <text:p text:style-name="P26"><text:span text:style-name="T1">Metamodele </text:span><text:span text:style-name="T5">wejściowe</text:span><text:span text:style-name="T1">:</text:span> … (<text:span text:style-name="T30">tylko </text:span>ich nazwy <text:span text:style-name="T30">wg rozdz. 3</text:span>)</text:p>
      <text:p text:style-name="P27"><text:span text:style-name="T1">Metamodele </text:span><text:span text:style-name="T5">wyjściowe</text:span><text:span text:style-name="T1">:</text:span> … (<text:span text:style-name="T30">tylko </text:span>ich nazwy <text:span text:style-name="T30">wg rozdz. 3</text:span>)</text:p>
      <text:p text:style-name="P31"><text:span text:style-name="T1">Warunki wstępne transformacji:</text:span> (jeśli istnieją <text:span text:style-name="T30">jakieś ograniczenia</text:span>)</text:p>
      <text:p text:style-name="P28">Krótki opis celu i algorytmu/przebiegu transformacji <text:span text:style-name="T31">oraz</text:span> <text:span text:style-name="T21">algorytm/przebieg transformacji w postaci diagramu czynności lub tekstowego pseudokodu.</text:span></text:p>
      <text:p text:style-name="P33">Listingi kodu transformacji (<text:span text:style-name="T31">ze wszystkich użytych w niej plików </text:span>.atl) z dokumentacją <text:span text:style-name="T31">ich </text:span>wszystkich reguł, pomocników i zapytań. <text:span text:style-name="T31">R</text:span>eguł<text:span text:style-name="T31">a</text:span>/pomocnik/zapytanie <text:span text:style-name="T31">ma komentarz nad sobą, </text:span>w kilku zdaniach <text:span text:style-name="T32">wyjaśniający to</text:span>, co robi, w jakim celu i w jaki sposób. <text:span text:style-name="T32">Przy fragmentach kodu </text:span>reguły/pomocnika/zapytania, <text:span text:style-name="T32">jeśli są skomplikowane i </text:span>wymaga<text:span text:style-name="T32">ją</text:span> wyjaśnienia, <text:span text:style-name="T32">można też opisać komentarz z ich wyjaśnieniem</text:span>.</text:p>
      <text:h text:style-name="P53" text:outline-level="2"><text:bookmark-start text:name="__RefHeading___Toc23592_1435812966"/><text:span text:style-name="T16">Transformacja </text:span><text:span text:style-name="T17">&lt;nazwa_</text:span><text:span text:style-name="T16">transformacji</text:span><text:span text:style-name="T18">2</text:span><text:span text:style-name="T17">&gt;</text:span><text:bookmark-end text:name="__RefHeading___Toc23592_1435812966"/></text:h>
      <text:p text:style-name="P35"><text:span text:style-name="T14">Tak</text:span><text:span text:style-name="T18">i</text:span><text:span text:style-name="T14"> sam opis </text:span><text:span text:style-name="T18">kolejnej transformacji</text:span><text:span text:style-name="T14"> M2M</text:span></text:p>
      <text:p text:style-name="P35"><text:span text:style-name="T14">… </text:span><text:span text:style-name="T18">i kolejnej</text:span><text:span text:style-name="T14">, jeśli jest ich więcej. </text:span><text:span text:style-name="T18">C</text:span><text:span text:style-name="T14">hodzi o </text:span><text:span text:style-name="T18">inne </text:span><text:span text:style-name="T14">transformacj</text:span><text:span text:style-name="T18">e</text:span><text:span text:style-name="T14">, a nie kolejne zastosowanie </text:span><text:span text:style-name="T18">tej samej transformacji</text:span><text:span text:style-name="T14">.</text:span></text:p>
      <text:h text:style-name="P47" text:outline-level="1"><text:bookmark-start text:name="__RefHeading___Toc3706_1435812966"/>Transformacj<text:span text:style-name="T35">e</text:span> M2T<text:bookmark-end text:name="__RefHeading___Toc3706_1435812966"/></text:h>
      <text:h text:style-name="P54" text:outline-level="2"><text:bookmark-start text:name="__RefHeading___Toc23594_1435812966"/><text:span text:style-name="T29">Transformacja </text:span><text:span text:style-name="T23">&lt;nazwa_</text:span><text:span text:style-name="T29">transformacji1</text:span><text:span text:style-name="T23">&gt;</text:span><text:bookmark-end text:name="__RefHeading___Toc23594_1435812966"/></text:h>
      <text:p text:style-name="P9"><text:span text:style-name="T20">Użyte narzędzia:</text:span><text:span text:style-name="T15"> … (np. A</text:span><text:span text:style-name="T19">cceleo</text:span><text:span text:style-name="T15">)</text:span></text:p>
      <text:p text:style-name="P30"><text:span text:style-name="T1">Metamodele </text:span><text:span text:style-name="T5">wejściowe</text:span><text:span text:style-name="T1">:</text:span> … (<text:span text:style-name="T30">tylko </text:span>ich nazwy <text:span text:style-name="T30">wg rozdz. 3</text:span>)</text:p>
      <text:p text:style-name="P30"><text:span text:style-name="T6">Języki</text:span><text:span text:style-name="T1"> </text:span><text:span text:style-name="T6">plików wyjściowych</text:span><text:span text:style-name="T1">:</text:span> … (<text:span text:style-name="T30">tylko </text:span>ich nazwy <text:span text:style-name="T30">wg rozdz. </text:span><text:span text:style-name="T34">4</text:span>)</text:p>
      <text:p text:style-name="P32"><text:span text:style-name="T1">Warunki wstępne transformacji:</text:span> (jeśli istnieją <text:span text:style-name="T30">jakieś ograniczenia</text:span>)</text:p>
      <text:p text:style-name="P29">Krótki opis celu i algorytmu/przebiegu transformacji <text:span text:style-name="T31">oraz</text:span> <text:span text:style-name="T21">algorytm/przebieg transformacji w postaci diagramu czynności lub tekstowego pseudokodu.</text:span></text:p>
      <text:p text:style-name="P34">Listingi kodu transformacji (<text:span text:style-name="T31">ze wszystkich użytych w niej plików </text:span>.<text:span text:style-name="T33">m</text:span>tl) z dokumentacją <text:span text:style-name="T31">ich </text:span>wszystkich <text:span text:style-name="T33">szablonów </text:span>i zapytań. <text:span text:style-name="T33">Szablon</text:span>/zapytanie <text:span text:style-name="T31">ma komentarz nad sobą, </text:span>w kilku zdaniach <text:span text:style-name="T32">wyjaśniający to</text:span>, co robi, w <text:soft-page-break/>jakim celu i w jaki sposób. <text:span text:style-name="T32">Przy fragmentach kodu </text:span><text:span text:style-name="T33">szablonu</text:span>/zapytania, <text:span text:style-name="T32">jeśli są skomplikowane i </text:span>wymaga<text:span text:style-name="T32">ją</text:span> wyjaśnienia, <text:span text:style-name="T32">można też opisać komentarz z ich wyjaśnieniem</text:span>.</text:p>
      <text:h text:style-name="P54" text:outline-level="2"><text:bookmark-start text:name="__RefHeading___Toc23596_1435812966"/><text:span text:style-name="T16">Transformacja </text:span><text:span text:style-name="T17">&lt;nazwa_</text:span><text:span text:style-name="T16">transformacji</text:span><text:span text:style-name="T18">2</text:span><text:span text:style-name="T17">&gt;</text:span><text:bookmark-end text:name="__RefHeading___Toc23596_1435812966"/></text:h>
      <text:p text:style-name="P36"><text:span text:style-name="T14">Tak</text:span><text:span text:style-name="T18">i</text:span><text:span text:style-name="T14"> sam opis </text:span><text:span text:style-name="T18">kolejnej transformacji</text:span><text:span text:style-name="T14"> M2</text:span><text:span text:style-name="T19">T</text:span></text:p>
      <text:p text:style-name="P36"><text:span text:style-name="T14">… </text:span><text:span text:style-name="T18">i kolejnej</text:span><text:span text:style-name="T14">, jeśli jest ich więcej. </text:span><text:span text:style-name="T18">C</text:span><text:span text:style-name="T14">hodzi o </text:span><text:span text:style-name="T18">inne </text:span><text:span text:style-name="T14">transformacj</text:span><text:span text:style-name="T18">e</text:span><text:span text:style-name="T14">, a nie kolejne zastosowanie </text:span><text:span text:style-name="T18">tej samej transformacji</text:span><text:span text:style-name="T14">.</text:span></text:p>
      <text:h text:style-name="P48" text:outline-level="1"><text:bookmark-start text:name="__RefHeading___Toc3708_1435812966 kopia 1"/><text:span text:style-name="T36">Wejściowe i wyjściowe modele </text:span>i pliki<text:bookmark-end text:name="__RefHeading___Toc3708_1435812966 kopia 1"/></text:h>
      <text:p text:style-name="P38">Treść użytych i utworzonych plików XMI/UML (modele wejściowe i wyjściowe transformacji) i tekstowych („kod” wejściowy i wyjściowy transformacji).</text:p>
      <text:p text:style-name="P38">W przypadku plików XMI/UML dodatkowo rysunek (np. zrzut ekranu) z treścią modelu w postaci drzewa (jak w edytorze Eclipse <text:span text:style-name="T22">w perspektywie Modeling</text:span>)</text:p>
      <text:h text:style-name="P51" text:outline-level="2"><text:bookmark-start text:name="__RefHeading___Toc8461_1435812966"/>Plik &lt;nazwa_<text:span text:style-name="T25">pliku1</text:span>&gt;<text:bookmark-end text:name="__RefHeading___Toc8461_1435812966"/></text:h>
      <text:p text:style-name="P7">Treść pliku…</text:p>
      <text:h text:style-name="P51" text:outline-level="2"><text:bookmark-start text:name="__RefHeading___Toc8463_1435812966"/>Plik &lt;nazwa_<text:span text:style-name="T25">pliku2</text:span>&gt;<text:bookmark-end text:name="__RefHeading___Toc8463_1435812966"/></text:h>
      <text:p text:style-name="P7">Treść pliku…</text:p>
      <text:p text:style-name="P59">itd.</text:p>
      <text:h text:style-name="P45" text:outline-level="1"><text:bookmark-start text:name="__RefHeading___Toc3708_1435812966"/>Podsumowanie wykonania projektu<text:bookmark-end text:name="__RefHeading___Toc3708_1435812966"/></text:h>
      <text:p text:style-name="P23"><text:span text:style-name="T27">W jakim stopniu wykonano zadania projektu, z jakim skutkiem i</text:span> w jakiej jakośc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Nr <text:span text:style-name="T27">i opis zadania</text:span><text:span text:style-name="T9"> (jak w rozdz. 3)</text:span></text:p>
          </table:table-cell>
          <table:table-cell table:style-name="Tabela1.A1" office:value-type="string">
            <text:p text:style-name="P12">Wykonano <text:span text:style-name="T9">(TAK, NIE, częściowo)</text:span></text:p>
          </table:table-cell>
          <table:table-cell table:style-name="Tabela1.C1" office:value-type="string">
            <text:p text:style-name="P12">Opis <text:span text:style-name="T9">(</text:span><text:span text:style-name="T7">co wymaga poprawy i dlaczego, czego brakuje, </text:span><text:span text:style-name="T10">czym można się pochwalić</text:span><text:span text:style-name="T7">…</text:span><text:span text:style-name="T9">)</text:span>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</table:table-row>
        <table:table-row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22"/>
          </table:table-cell>
        </table:table-row>
        <table:table-row>
          <table:table-cell table:style-name="Tabela1.A5" office:value-type="string">
            <text:p text:style-name="P22"/>
          </table:table-cell>
          <table:table-cell table:style-name="Tabela1.B5" office:value-type="string">
            <text:p text:style-name="P22"/>
          </table:table-cell>
          <table:table-cell table:style-name="Tabela1.C5" office:value-type="string">
            <text:p text:style-name="P2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text:s/>/ <text:page-count>4</text:page-count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weł Głuchowski</meta:initial-creator>
    <meta:creation-date>2024-06-14T11:33:05.798403396</meta:creation-date>
    <dc:date>2024-06-16T11:44:09.605359090</dc:date>
    <dc:creator>Paweł Głuchowski</dc:creator>
    <meta:editing-duration>PT4H50M15S</meta:editing-duration>
    <meta:editing-cycles>25</meta:editing-cycles>
    <meta:generator>LibreOffice/24.2.3.2$Linux_X86_64 LibreOffice_project/420$Build-2</meta:generator>
    <meta:print-date>2024-06-14T18:47:39.340118713</meta:print-date>
    <meta:printed-by>Pliki PDF: Paweł Głuchowski</meta:printed-by>
    <meta:document-statistic meta:table-count="1" meta:image-count="0" meta:object-count="0" meta:page-count="4" meta:paragraph-count="88" meta:word-count="824" meta:character-count="5995" meta:non-whitespace-character-count="5256"/>
  </office:meta>
</office:document-meta>
</file>